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verkoop van fruit, de vrijdag en zaterdag op het Sluisplein in Anna Paulowna van 20 april 2018 tot en met 30 september 2018 van 08:30 tot 17:00 uur.</text:p>
            <text:p text:style-name="tussenkopcur">Hoe maak ik bezwaar? </text:p>
            <text:p text:style-name="common-al">Als u het niet eens bent met een beschikking in deze publicatie, kunt u daartegen binnen zes weken na de verzenddatum van de beschikking een schriftelijk bezwaarschrift indienen tot 23 jan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67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74</meta:user-defined>
    <meta:user-defined meta:name="OVERHEIDop.GmbID/DC.identifier">gmb-2017-221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9</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