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op de zaterdagen bij de Poldertuin aan de Molenvaart in Anna Paulowna van 20 april 2018 tot en met 30 september 2018 van 08:3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anuari 2018.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67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73</meta:user-defined>
    <meta:user-defined meta:name="OVERHEIDop.GmbID/DC.identifier">gmb-2017-221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56 541801</meta:user-defined>
    <meta:user-defined meta:name="OVERHEIDop.versieInformatie"/>
  </office:meta>
</office:document-meta>
</file>