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gweg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7 besloten om de beslistermijn voor de aanvraag met zaaknummer OV-2017-0817 voor een omgevingsvergunning op locatie Bergweg 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166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6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6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ergweg 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663</meta:user-defined>
    <meta:user-defined meta:name="OVERHEIDop.GmbID/DC.identifier">gmb-2017-221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PK 6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612 401579</meta:user-defined>
    <meta:user-defined meta:name="OVERHEIDop.versieInformatie"/>
  </office:meta>
</office:document-meta>
</file>