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Beatrixlaan 12, 1661 B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december 2017 een omgevingsvergunning verleend voor het plaatsen van een dakkapel op het perceel  Beatrixlaan 12, 1661 BN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166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, Beatrixlaan 12, 1661 BN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62</meta:user-defined>
    <meta:user-defined meta:name="OVERHEIDop.GmbID/DC.identifier">gmb-2017-221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N 12</meta:user-defined>
    <meta:user-defined meta:name="OVERHEIDop.woonplaats">De Weere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690 527400</meta:user-defined>
    <meta:user-defined meta:name="OVERHEIDop.versieInformatie"/>
  </office:meta>
</office:document-meta>
</file>