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laan 3 te Erp</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een aanvraag ontvangen voor een omgevingsvergunning op locatie Kennedylaan 3 te Erp. De aanvraag is geregistreerd onder zaaknummer OV-2017-0926. De aanvraag betreft het plaatsen van een dakconstructi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65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5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5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nnedylaan 3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59</meta:user-defined>
    <meta:user-defined meta:name="OVERHEIDop.GmbID/DC.identifier">gmb-2017-22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W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442 401228</meta:user-defined>
    <meta:user-defined meta:name="OVERHEIDop.versieInformatie"/>
  </office:meta>
</office:document-meta>
</file>