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0*"/>
    </style:style>
    <style:style style:family="table-column" style:parent-style-name="colspec" style:name="id1-3-2-2-1-2-1-2">
      <style:table-column-properties style:rel-column-width="6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Verordening Fonds voorkomen huisuitzettingen</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d.d. 17 oktober 2017; </text:p>
            <text:p text:style-name="al"/>
            <text:p text:style-name="al">Gelet op <text:a xlink:href="http://wetten.overheid.nl/jci1.3:c:BWBR0005416&amp;titeldeel=III&amp;hoofdstuk=IX&amp;artikel=149&amp;z=2017-07-01&amp;g=2017-07-01" xlink:type="simple">artikel 149</text:a> jo <text:a xlink:href="http://wetten.overheid.nl/jci1.3:c:BWBR0005416&amp;titeldeel=III&amp;hoofdstuk=VIII&amp;paragraaf=1&amp;artikel=108&amp;z=2017-07-01&amp;g=2017-07-01" xlink:type="simple">108 van de Gemeentewet</text:a>, </text:p>
          </text:section>
          <text:section text:name="afkondiging_id1-3-2-1-2" text:style-name="afkondiging">
            <text:p text:style-name="afkondiging_top"/>
            <text:p text:style-name="al">besluit vast te stellen</text:p>
            <text:p text:style-name="al"/>
            <text:p text:style-name="al">
            <text:span text:style-name="nadrukvet">Verordening Fonds voorkomen huisuitzet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Lisse .</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ingezetene van 18 jaar of ouder die op grond van de <text:a xlink:href="http://wetten.overheid.nl/jci1.3:c:BWBR0033715&amp;z=2015-09-01&amp;g=2015-09-01" xlink:type="simple">Wet Basis- registratie Personen</text:a> (BRP) bij de gemeente is ingeschreven. </text:p>
                  </table:table-cell>
                </table:table-row>
                <table:table-row table:style-name="row">
                  <table:table-cell table:style-name="entry" table:number-rows-spanned="1" table:number-columns-spanned="1">
                    <text:p text:style-name="table_al">Huurachterstand: </text:p>
                  </table:table-cell>
                  <table:table-cell table:style-name="entry" table:number-rows-spanned="1" table:number-columns-spanned="1">
                    <text:p text:style-name="table_al">Onder huurachterstand wordt verstaan de achterstand aan huur over de periode gelegen tussen het moment dat de woningcorporatie de incasso van de achterstallige huur opschort en het betalen van de lopende huur via de ISD Bollenstreek (convenant c.q. budgetbeheer).</text:p>
                  </table:table-cell>
                </table:table-row>
                <table:table-row table:style-name="row">
                  <table:table-cell table:style-name="entry" table:number-rows-spanned="1" table:number-columns-spanned="1">
                    <text:p text:style-name="table_al">Nalatige kwetsbare huurder:</text:p>
                  </table:table-cell>
                  <table:table-cell table:style-name="entry" table:number-rows-spanned="1" table:number-columns-spanned="1">
                    <text:p text:style-name="table_al">De inwoner die door de woningcorporatie dreigt te worden ontruimd uit zijn woning in Lisse vanwege een huurachterstand van tenminste twee maanden en kwetsbaar is zoals bedoeld in het Convenant ter voorkomen van huisuitzetting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De nalatige kwetsbare huurder, die een sociale huurwoning huurt van een woningcorporatie en die staat ingeschreven in het BRP van de gemeente Lisse. </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bijdrage verstrekken ten behoeve van de nalatige kwetsbare huurder ter zake van een huurachterstand van ten hoogste drie maanden. </text:p>
              </text:list-item>
              <text:list-item text:style-override="id1-3-2-2-3-3">
                <text:number>2.</text:number>
                <text:p text:style-name="al">Het college kan de bevoegdheid als bedoeld in lid 1 mandateren aan het dagelijks bestuur van de Intergemeentelijke Sociale Dienst Bollenstreek met het recht van ondermandaat; daarbij stelt het college vooraf een uitvoeringsregeling vast.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aan de nalatige kwetsbare huurder eenmalig te verstrekken bijdrage uit het fonds kan uitsluitend worden verstrekt indien:</text:p>
                <text:list text:style-name="id1-3-2-2-4-2-3">
                  <text:list-item text:style-override="id1-3-2-2-4-2-3-1">
                    <text:number>a.</text:number>
                    <text:p text:style-name="al">er sprake is van een huurachterstand van tenminste twee maanden en huisontruiming dreigt. De woningcorporatie heeft in dat kader minimaal één aanmaning gestuurd aan de nalatige kwetsbare huurder en een poging gedaan om deze huurder te zien en/of telefonisch te waarschuwen. </text:p>
                  </text:list-item>
                  <text:list-item text:style-override="id1-3-2-2-4-2-3-2">
                    <text:number>b.</text:number>
                    <text:p text:style-name="al">de nalatige kwetsbare huurder bereid is onmiddellijk in te stromen in een schulddienstverleningstraject, budgetbeheer en/of een zorgverleningstraject, voor zover dat noodzakelijk wordt beoordeeld. Hiertoe dient de nalatige kwetsbare huurder een bereidverklaring te ondertekenen.</text:p>
                  </text:list-item>
                </text:list>
              </text:list-item>
              <text:list-item text:style-override="id1-3-2-2-4-3">
                <text:number>2.</text:number>
                <text:p text:style-name="al">Eventuele voorliggende voorzieningen, voor zover toereikend en passend, dienen eerst ingezet te word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wordt schriftelijk ingediend bij het college of een door het college aangewezen gemandateerde.</text:p>
              </text:list-item>
              <text:list-item text:style-override="id1-3-2-2-5-3">
                <text:number>2.</text:number>
                <text:p text:style-name="al">De aanvraag bevat gegevens die noodzakelijk zijn voor de beoordeling. </text:p>
              </text:list-item>
              <text:list-item text:style-override="id1-3-2-2-5-4">
                <text:number>3.</text:number>
                <text:p text:style-name="al">De aanvraag bevat de reden van de aanvraag. </text:p>
              </text:list-item>
              <text:list-item text:style-override="id1-3-2-2-5-5">
                <text:number>4.</text:number>
                <text:p text:style-name="al">De aanvraag wordt zo spoedig mogelijk in behandeling genomen; binnen een termijn van twee weken na de ontvangst wordt een besluit genomen. </text:p>
              </text:list-item>
              <text:list-item text:style-override="id1-3-2-2-5-6">
                <text:number>5.</text:number>
                <text:p text:style-name="al">De aanvragen worden in volgorde van binnenkomst beoordeeld. </text:p>
              </text:list-item>
              <text:list-item text:style-override="id1-3-2-2-5-7">
                <text:number>6.</text:number>
                <text:p text:style-name="al">Alvorens te besluiten hoort het college de betrokken woningcorporatie en de lokale zorgpartners.</text:p>
              </text:list-item>
            </text:list>
          </text:section>
          <text:section text:name="artikel_id1-3-2-2-6" text:style-name="artikel">
            <text:p text:style-name="artikel_kop_titel"><text:span text:style-name="artikel_kop_label">Artikel</text:span> <text:span text:style-name="artikel_kop_nr">6.</text:span> Vorm</text:p>
            <text:list text:style-name="id1-3-2-2-6-2">
              <text:list-item text:style-override="id1-3-2-2-6-2">
                <text:number>1.</text:number>
                <text:p text:style-name="al">Een bijdrage wordt in de vorm van een renteloze lening verstrekt aan de nalatige kwetsbare huurder en rechtstreeks overgemaakt aan de betrokken woningcorporatie. </text:p>
              </text:list-item>
              <text:list-item text:style-override="id1-3-2-2-6-3">
                <text:number>2.</text:number>
                <text:p text:style-name="al">De wijze van terugbetaling geschiedt in overleg met de nalatige kwetsbare huurder. </text:p>
              </text:list-item>
              <text:list-item text:style-override="id1-3-2-2-6-4">
                <text:number>3.</text:number>
                <text:p text:style-name="al">Voor zover de nalatige kwetsbare huurder de door hem ontvangen bijdrage niet conform de afspraken terugbetaalt, worden de eventueel daaruit voortvloeiende incassokosten gefinancierd vanuit het fonds.</text:p>
              </text:list-item>
            </text:list>
          </text:section>
          <text:section text:name="artikel_id1-3-2-2-7" text:style-name="artikel">
            <text:p text:style-name="artikel_kop_titel"><text:span text:style-name="artikel_kop_label">Artikel</text:span> <text:span text:style-name="artikel_kop_nr">7.</text:span> Hoogte van de bijdrage</text:p>
            <text:list text:style-name="id1-3-2-2-7-2">
              <text:list-item text:style-override="id1-3-2-2-7-2">
                <text:number>1.</text:number>
                <text:p text:style-name="al">De hoogte van de bijdrage bedraagt maximaal het bedrag overeenkomend met 3 maanden huurachterstand maar niet meer dan € 2.250. </text:p>
              </text:list-item>
              <text:list-item text:style-override="id1-3-2-2-7-3">
                <text:number>2.</text:number>
                <text:p text:style-name="al">De huur van nalatige kwetsbare huurder mag niet hoger zijn dan de maximale huur waarop huurtoeslag kan worden ontvangen<text:span text:style-name="nadrukcur">. </text:span></text:p>
              </text:list-item>
            </text:list>
          </text:section>
          <text:section text:name="artikel_id1-3-2-2-8" text:style-name="artikel">
            <text:p text:style-name="artikel_kop_titel"><text:span text:style-name="artikel_kop_label">Artikel</text:span> <text:span text:style-name="artikel_kop_nr">8.</text:span> Budgetplafond fonds </text:p>
            <text:p text:style-name="al">Aanvragen worden slechts toegekend zolang en voor zover het daarvoor beschikbare budget toereikend is. </text:p>
          </text:section>
          <text:section text:name="artikel_id1-3-2-2-9" text:style-name="artikel">
            <text:p text:style-name="artikel_kop_titel"><text:span text:style-name="artikel_kop_label">Artikel</text:span> <text:span text:style-name="artikel_kop_nr">9.</text:span> Hardheidsclausule </text:p>
            <text:p text:style-name="al">In zeer uitzonderlijke gevallen kan het college in de geest van deze regeling afwijken van deze verordening</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1 januari 2018.</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nds voorkomen huisuitzettingen.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0 november 2017. </text:span>
          </text:p>
          </text:section>
          <text:section text:name="ondertekening_id1-3-2-3-2">
            <text:p><text:span text:style-name="functie">Griffier </text:span></text:p>
            <text:p><text:span text:style-name="ondertekening_naam">
            <text:span text:style-name="voornaam">Mevrouw drs. M.G.J.</text:span>
            <text:span text:style-name="achternaam">Veeger</text:span>
          </text:span></text:p>
          </text:section>
          <text:section text:name="ondertekening_id1-3-2-3-3">
            <text:p><text:span text:style-name="functie">burgemeester, </text:span></text:p>
            <text:p><text:span text:style-name="ondertekening_naam">
            <text:span text:style-name="voornaam">Mevrouw A.W.M.</text:span>
            <text:span text:style-name="achternaam">Spruit</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tussenkopvet">
          <text:span text:style-name="nadrukvet">Inleiding </text:span>
        </text:p>
          <text:p text:style-name="al">Huishoudens kunnen om diverse redenen financieel in de problemen komen. Al enkele jaren is er beleid ter voorkoming van huisuitzettingen, vastgelegd in het Convenant ter voorkomen van huisuitzettingen. Om het convenant te versterken en uit te breiden, stellen we voor een fonds in te stellen ter voorkoming van huisuitzettingen.</text:p>
          <text:p text:style-name="al"/>
          <text:p text:style-name="al">De instelling van dit fonds is voortgekomen uit de laatstgehouden evaluatiegesprekken van het convenant in 2015. Alle convenantpartners zijn hierbij betrokken geweest: de woningcorporaties, de GGD HM en de ISD Bollenstreek. </text:p>
          <text:p text:style-name="al"/>
          <text:p text:style-name="al">Op basis van deze verordening wordt het college van burgemeester en wethouders aangewezen om de regeling uit te voeren. Het college zal deze bevoegdheid mandateren aan het dagelijks bestuur van de Intergemeentelijke Sociale Dienst Bollenstreek (ISD Bollenstreek) met het recht van onder mandaat. </text:p>
          <text:p text:style-name="tussenkopvet">
          <text:span text:style-name="nadrukvet">Artikelsgewijze toelichting op de Verordening Fonds voorkomen </text:span>
          <text:span text:style-name="nadrukvet">huisuitzetting</text:span>
        </text:p>
          <text:p text:style-name="tussenkopvet">Artikel 1. Begripsbepalingen</text:p>
          <text:p text:style-name="al">Dit artikel spreekt voor zich. </text:p>
          <text:p text:style-name="tussenkopvet">Artikel 2. Doelgroep </text:p>
          <text:p text:style-name="al">De regeling is bedoeld voor: </text:p>
          <text:list text:style-name="id1-3-2-4-14">
            <text:list-item text:style-override="id1-3-2-4-14-1">
              <text:number>•</text:number>
              <text:p text:style-name="al">Inwoners van de gemeente Lisse die zelfstandig in de gemeente Lisse wonen in een van de woningcorporatie gehuurde sociale-huurwoning. </text:p>
            </text:list-item>
            <text:list-item text:style-override="id1-3-2-4-14-2">
              <text:number>•</text:number>
              <text:p text:style-name="al">Een huurachterstand hebben van tenminste twee maanden en bij wie huisuitzetting dreigt.</text:p>
            </text:list-item>
          </text:list>
          <text:p text:style-name="tussenkopvet">Artikel 3. Bevoegdheid</text:p>
          <text:p text:style-name="al">Dit artikel spreekt voor zich.</text:p>
          <text:p text:style-name="tussenkopvet">Artikel 4. Voorwaarden</text:p>
          <text:p text:style-name="al">De eerste twee maanden huurachterstand kunnen niet op het fonds worden verhaald. Het gaat om de periode erna. Het fonds beoogt de huurder in deze periode de kans en mogelijkheid te bieden om de financiële problemen beheersbaar te maken. Daarnaast wordt gekeken of de nalatige kwetsbare huurder professionele zorg of begeleiding nodig heeft. </text:p>
          <text:p text:style-name="tussenkopvet">Artikel 5. Procedure </text:p>
          <text:p text:style-name="al">De woningbouwcorporatie meldt de nalatige kwetsbare huurder aan bij de ISD, op de wijze zoals dat in het convenant het voorkomen van huisuitzettingen is geregeld en doet een melding bij het aangewezen lid van het Zorgnetwerk. De huurder dient, met advies van medewerkers vanuit het lokale zorgnetwerk een aanvraag in bij de ISD. Deze aanvraag wordt begeleid door een sociale rapportage, waarin de reden van huurachterstand en de situatie van de huurder duidelijk wordt.</text:p>
          <text:p text:style-name="al">De aanvraag wordt, gezien het karakter van het fonds, zo snel mogelijk in behandeling genomen. Als de aanvraag is binnengekomen bij de ISD dan vindt besluitvorming binnen twee weken plaats</text:p>
          <text:p text:style-name="tussenkopvet">Artikel 6</text:p>
          <text:p text:style-name="al">Dit artikel spreekt voor zich.</text:p>
          <text:p text:style-name="tussenkopvet">Artikel 7. Hoogte van de bijdrage</text:p>
          <text:p text:style-name="al">Dit artikel spreekt voor zich. </text:p>
          <text:p text:style-name="tussenkopvet">Artikel 8. Budgetplafond</text:p>
          <text:p text:style-name="al">Dit artikel spreekt voor zich. </text:p>
          <text:p text:style-name="tussenkopvet">Artikel 9. Hardheidsclausule</text:p>
          <text:p text:style-name="al">Dit artikel spreekt voor zich. </text:p>
          <text:p text:style-name="tussenkopvet">Artikel 10. Inwerkingtreding</text:p>
          <text:p text:style-name="al">Dit artikel spreekt voor zich. </text:p>
          <text:p text:style-name="tussenkopvet">Artikel 11. Citeertitel</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6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nds voorkomen huisuitzet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55</meta:user-defined>
    <meta:user-defined meta:name="OVERHEIDop.GmbID/DC.identifier">gmb-2017-221655</meta:user-defined>
    <meta:user-defined meta:name="OVERHEID.TaxonomieBeleidsagenda/OVERHEID.category">Sociale zekerheid | Organisatie en beleid</meta:user-defined>
    <meta:user-defined meta:name="OVERHEID.Gemeente/DC.spatial">Lisse</meta:user-defined>
    <meta:user-defined meta:name="DC.source">artikel 149 van de Gemeentewet;1.0:c:BWBR0005416&amp;artikel=149&amp;g=2017-07-01</meta:user-defined>
    <meta:user-defined meta:name="DC.source">artikel 108 van de Gemeentewet;1.0:c:BWBR0005416&amp;artikel=108&amp;g=2017-07-01</meta:user-defined>
    <meta:user-defined meta:name="DCTERMS.alternative">Verordening Fonds voorkomen huisuitzettingen</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1-0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4549_1</meta:user-defined>
    <meta:user-defined meta:name="OVERHEIDop.versieInformatie"/>
  </office:meta>
</office:document-meta>
</file>