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Vlissingerstraat 2B, 3125 C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ver) bouwen van een bouwwerk, op of aan een onroerende zaak handelsreclame te maken of te voeren met behulp van een opschrift, aankondiging of afbeelding in welke vorm dan ook, die zichtbaar is vanaf een voor het publiek toegankelijke plaats en handelen in strijd met regels Ruimtelijke Ordening.</text:p>
            <text:p text:style-name="common-al">Verleend op 12 december 2017.</text:p>
            <text:p text:style-name="common-al">Projectomschrijving: het vestigen van een sexinrichting met 10 werkkamers.</text:p>
            <text:p text:style-name="common-al">Dossier: 17OMGS19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165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5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5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Vlissingerstraat 2B, 3125 CA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1654</meta:user-defined>
    <meta:user-defined meta:name="OVERHEIDop.GmbID/DC.identifier">gmb-2017-221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CA 2b</meta:user-defined>
    <meta:user-defined meta:name="OVERHEIDop.woonplaats">Schiedam</meta:user-defined>
    <meta:user-defined meta:name="OVERHEIDop.straatnaam">Van Vlissingen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12 438968</meta:user-defined>
    <meta:user-defined meta:name="OVERHEIDop.versieInformatie"/>
  </office:meta>
</office:document-meta>
</file>