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73*"/>
    </style:style>
  </office:automatic-styles>
  <office:body>
    <office:text>
      <text:p text:style-name="new_page_staatscourant"/>
      <text:p text:style-name="single-kop-titel">Gemeente Mill en Sint Hubert – Ontheffing Sluitingstijden, Ontheffing Schenktijden – verleend voor gemeenschapshuis De Jachthoorn te Sint Hub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ntheffing sluitingstijden:</text:span>
          </text:p>
            <text:p text:style-name="common-al">De burgemeester van de gemeente Mill en Sint Hubert maakt bekend dat op grond van artikel 2:30 van de A.P.V. door de gemeente Mill en Sint Hubert een ontheffing sluitingstijden is verleend.</text:p>
            <text:p text:style-name="common-al">
            <text:span text:style-name="nadrukvet">Ontheffing schenktijden: </text:span>
          </text:p>
            <text:p text:style-name="common-al">De burgemeester van de gemeente Mill en Sint Hubert maakt bekend dat gelet op artikel 4 van de Drank- en Horecawet en artikel 2:34e van de Algemene plaatselijke verordening Mill en Sint Hubert door de gemeente Mill en Sint Hubert een ontheffing schenktijden is verleend.</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Pronkzittingen, dorpsquiz en musicals</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De Jachthoorn, Weth. Lemmenstraat 13 te Sint Hubert </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9 en 20 januari, 7 april en 5 en 6 oktober 2018</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2 december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2165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5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5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Ontheffing Sluitingstijden, Ontheffing Schenktijden – verleend voor gemeenschapshuis De Jachthoorn te Sint Hub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53</meta:user-defined>
    <meta:user-defined meta:name="OVERHEIDop.GmbID/DC.identifier">gmb-2017-221653</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4GH 11</meta:user-defined>
    <meta:user-defined meta:name="OVERHEIDop.woonplaats">Sint Hubert</meta:user-defined>
    <meta:user-defined meta:name="OVERHEIDop.straatnaam">Wethouder Lemmen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4316 410005</meta:user-defined>
    <meta:user-defined meta:name="OVERHEIDop.versieInformatie"/>
  </office:meta>
</office:document-meta>
</file>