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Van Kessel Tankservice B.V.</text:p>
            <text:p text:style-name="common-al">Locatie: De Amert 405 te Veghel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6 december 2017</text:span>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65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5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5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aatwerkvoorschriften De Amert 40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50</meta:user-defined>
    <meta:user-defined meta:name="OVERHEIDop.GmbID/DC.identifier">gmb-2017-22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50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74 403705</meta:user-defined>
    <meta:user-defined meta:name="OVERHEIDop.versieInformatie"/>
  </office:meta>
</office:document-meta>
</file>