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3 A RD, 2017-09397, inbouwen nieuw filiaal op basis van afhaal-bezorgservice, 1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4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wijkerstraat 13 A RD, 2017-09397, inbouwen nieuw filiaal op basis van afhaal-bezorgservice, 1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43</meta:user-defined>
    <meta:user-defined meta:name="OVERHEIDop.GmbID/DC.identifier">gmb-2017-221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3a rd</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2 487792</meta:user-defined>
    <meta:user-defined meta:name="OVERHEIDop.versieInformatie"/>
  </office:meta>
</office:document-meta>
</file>