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32, 2017-09360, uitrit en gevelwijziging,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zaäk Enschedéweg 32, 2017-09360, uitrit en gevelwijziging,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32</meta:user-defined>
    <meta:user-defined meta:name="OVERHEIDop.GmbID/DC.identifier">gmb-2017-221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