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48h, 2017-09364, plaatsen uitbouw en pergola, laten vervallen entresolverdieping, gelijktrekken begane grondvloer en diverse interne wijzigingen, 8 decembe 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3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straat 48h, 2017-09364, plaatsen uitbouw en pergola, laten vervallen entresolverdieping, gelijktrekken begane grondvloer en diverse interne wijzigingen, 8 decembe 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30</meta:user-defined>
    <meta:user-defined meta:name="OVERHEIDop.GmbID/DC.identifier">gmb-2017-221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N 48 0007</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34 488145</meta:user-defined>
    <meta:user-defined meta:name="OVERHEIDop.versieInformatie"/>
  </office:meta>
</office:document-meta>
</file>