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ndrachtstraat 12, 2017-09370, plaatsen dakkapel en wijzigen dakhelling, 8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62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2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2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endrachtstraat 12, 2017-09370, plaatsen dakkapel en wijzigen dakhelling, 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625</meta:user-defined>
    <meta:user-defined meta:name="OVERHEIDop.GmbID/DC.identifier">gmb-2017-2216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H 12</meta:user-defined>
    <meta:user-defined meta:name="OVERHEIDop.woonplaats">Haarlem</meta:user-defined>
    <meta:user-defined meta:name="OVERHEIDop.straatnaam">Eendrach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78 488543</meta:user-defined>
    <meta:user-defined meta:name="OVERHEIDop.versieInformatie"/>
  </office:meta>
</office:document-meta>
</file>