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38, 2017-09366, verbouwen kantoor en bovenwoning tot vijf zelfstandige appartementen, 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2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weg 38, 2017-09366, verbouwen kantoor en bovenwoning tot vijf zelfstandige appartementen,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23</meta:user-defined>
    <meta:user-defined meta:name="OVERHEIDop.GmbID/DC.identifier">gmb-2017-221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N 38</meta:user-defined>
    <meta:user-defined meta:name="OVERHEIDop.woonplaats">Haarlem</meta:user-defined>
    <meta:user-defined meta:name="OVERHEIDop.straatnaam">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9 488951</meta:user-defined>
    <meta:user-defined meta:name="OVERHEIDop.versieInformatie"/>
  </office:meta>
</office:document-meta>
</file>