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 Craandijkstraat 31, 2017-09353, tijdelijke ontheffing planologisch strijdig gebruik, 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 Craandijkstraat 31, 2017-09353, tijdelijke ontheffing planologisch strijdig gebruik,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20</meta:user-defined>
    <meta:user-defined meta:name="OVERHEIDop.GmbID/DC.identifier">gmb-2017-221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P 31</meta:user-defined>
    <meta:user-defined meta:name="OVERHEIDop.woonplaats">Haarlem</meta:user-defined>
    <meta:user-defined meta:name="OVERHEIDop.straatnaam">J. Craan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47 488233</meta:user-defined>
    <meta:user-defined meta:name="OVERHEIDop.versieInformatie"/>
  </office:meta>
</office:document-meta>
</file>