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vest 13, 2017-09345, samenvoegen boven- en benedenwoning, herstel kozijn toegangsdeur(en), 7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1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1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1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vest 13, 2017-09345, samenvoegen boven- en benedenwoning, herstel kozijn toegangsdeur(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19</meta:user-defined>
    <meta:user-defined meta:name="OVERHEIDop.GmbID/DC.identifier">gmb-2017-221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VA 11</meta:user-defined>
    <meta:user-defined meta:name="OVERHEIDop.woonplaats">Haarlem</meta:user-defined>
    <meta:user-defined meta:name="OVERHEIDop.straatnaam">Oude 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3 488398</meta:user-defined>
    <meta:user-defined meta:name="OVERHEIDop.versieInformatie"/>
  </office:meta>
</office:document-meta>
</file>