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eft de burgemeester van Dalfsen onderstaande ontheffing verleend op grond van artikel 35 van de drank- en horecawet aan:</text:p>
            <text:p text:style-name="common-al">De Vechtdal Brouwerij ten behoeve van een besloten rondleiding op 21 december 2017 aan de Molendijk 11 in Dalfsen.</text:p>
            <text:p text:style-name="common-al">De op 7 november 2017 verleende ontheffing voor een besloten rondleiding en proeverij op 16 december 2017is door middel van dit besluit ingetrokken.</text:p>
            <text:p text:style-name="common-al">De ontheffing staat geregistreerd onder nummer Z/17/57268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12</meta:user-defined>
    <meta:user-defined meta:name="OVERHEIDop.GmbID/DC.identifier">gmb-2017-22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