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urhinder en veehouderij Putten Zui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Putten;</text:p>
            <text:p text:style-name="al">gelezen het voorstel van burgemeester en wethouders van 21 november 2017, nr. 636988;</text:p>
            <text:p text:style-name="al">gelet op het bepaalde in artikel 6 van de Wet geurhinder en veehouderij;</text:p>
            <text:p text:style-name="al">
            <text:span text:style-name="nadrukvet">besluit</text:span>
            <text:span text:style-name="nadrukvet">:</text:span>
          </text:p>
            <text:p text:style-name="al">vast te stellen de volgende Verordening geurhinder en veehouderij Putten Zuid</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cur">Veehouderij:</text:span>
          </text:p>
            <text:p text:style-name="al">inrichting die tot een krachtens artikel 1.1., derde lid van de Wet algemene bepalingen omgevingsrecht aangewezen categorie behoort en is bestemd voor het fokken, mesten, houden, verhandelen, verladen of wegen van dieren.</text:p>
            <text:p text:style-name="al"/>
            <text:p text:style-name="al">
            <text:span text:style-name="nadrukcur">Wet:</text:span>
          </text:p>
            <text:p text:style-name="al">de Wet geurhinder en veehouderij.</text:p>
            <text:p text:style-name="al"/>
            <text:p text:style-name="al">
            <text:span text:style-name="nadrukcur">Geurgebiedsvisie:</text:span>
          </text:p>
            <text:p text:style-name="al">de onderbouwing van de geurverordening als bedoeld in artikel 8 van de Wet (geurvisie en -verordening. Putten Zuid).</text:p>
            <text:p text:style-name="al"/>
            <text:p text:style-name="al">
            <text:span text:style-name="nadrukcur">Geurgevoelige object:</text:span>
          </text:p>
            <text:p text:style-name="al">Zoals bedoeld in artikel 1 van de Wet geurhinder en veehouderij.</text:p>
            <text:p text:style-name="al"/>
            <text:p text:style-name="al">
            <text:span text:style-name="nadrukcur">Geurbelasting:</text:span>
          </text:p>
            <text:p text:style-name="al">de waarde ter plaatse van de gevel van het geurgevoelige object, berekend met V-stacks, uitgedrukt in Europese odour units per tijdseenheid.</text:p>
            <text:p text:style-name="al"/>
            <text:p text:style-name="al">
            <text:span text:style-name="nadrukcur">Odour</text:span>
            <text:span text:style-name="nadrukcur"> units (</text:span>
            <text:span text:style-name="nadrukcur">OUe</text:span>
            <text:span text:style-name="nadrukcur">/m^. P98):</text:span>
          </text:p>
            <text:p text:style-name="al">geurconcentratie als aantallen Europese odour units in een volume-eenheid lucht (OUe/m^), gemeten volgens de IMEN-EN 13725:2003 "Luchtbepaling van de geurconcentratie door dynamische olfactometrie". In deze verordening wordt voor de geurbelasting uitgegaan van de gebruikelijke 98-percentiel geurconcentratie. Hetgeen betekent dat de - met een verspreidingsmodel - berekende geurconcentratie gedurende 98 procent van de tijdseenheid niet wordt overschreden.</text:p>
          </text:section>
          <text:section text:name="artikel_id1-3-2-2-3" text:style-name="artikel">
            <text:p text:style-name="artikel_kop_titel"><text:span text:style-name="artikel_kop_label">Artikel</text:span> <text:span text:style-name="artikel_kop_nr">2.</text:span> Aanwijzing gebied</text:p>
            <text:p text:style-name="al">Als gebied als bedoeld in artikel 6 van de wet wordt aangewezen:</text:p>
            <text:p text:style-name="al">Het gebied Putten Zuid begrenst door Van Geenstraat - Roosendaalseweg - Hooiweg - Beitelweg - Nijkerkerstraat zoals weergegeven in de gebiedskaart Verordening geurhinder en veehouderij Putten Zuid 2017 opgenomen in bijlage 1 van deze verordening.</text:p>
          </text:section>
          <text:section text:name="artikel_id1-3-2-2-4" text:style-name="artikel">
            <text:p text:style-name="artikel_kop_titel"><text:span text:style-name="artikel_kop_label">Artikel</text:span> <text:span text:style-name="artikel_kop_nr">3.</text:span> Andere waarden voor de geurbelasting</text:p>
            <text:p text:style-name="al">In afwijking van artikel 3 lid 1 van de Wet bedraagt de maximale waarde voor de geurbelasting van een veehouderij op een geurgevoelig object in het gebied zoals aangewezen in artikel 2 van deze verordening: 7,0 odour units/m3.</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de dag na publicatie.</text:p>
          </text:section>
          <text:section text:name="artikel_id1-3-2-2-6" text:style-name="artikel">
            <text:p text:style-name="artikel_kop_titel"><text:span text:style-name="artikel_kop_label">Artikel</text:span> <text:span text:style-name="artikel_kop_nr">5.</text:span> Citeerbepaling</text:p>
            <text:p text:style-name="al">Deze verordening wordt aangehaald als de "Verordening geurhinder en veehouderij Putten Zuid 2017".</text:p>
            <text:p text:style-name="al">Aldus vastgesteld in de openbare vergadering van de raad der gemeente Putten van</text:p>
            <text:p text:style-name="al">7 december 2017,</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60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Putten Zu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1602</meta:user-defined>
    <meta:user-defined meta:name="OVERHEIDop.GmbID/DC.identifier">gmb-2017-22160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Putten</meta:user-defined>
    <meta:user-defined meta:name="DC.source">artikel 6 van de Wet geurhinder en veehouderij;1.0:c:BWBR0020396&amp;artikel=6&amp;g=2013-01-01</meta:user-defined>
    <meta:user-defined meta:name="OVERHEIDop.referentienummer">586999</meta:user-defined>
    <meta:user-defined meta:name="DCTERMS.alternative">Verordening geurhinder en veehouderij Putten Zuid 2017</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gvop.Informatietype/DC.type">Verordeningen</meta:user-defined>
    <meta:user-defined meta:name="OVERHEID.Gemeente/OVERHEID.authority">Putten</meta:user-defined>
    <meta:user-defined meta:name="OVERHEID.Gemeente/DCTERMS.publisher">Putten</meta:user-defined>
    <meta:user-defined meta:name="OVERHEIDop.externeBijlage">Gebiedskaart|exb-2017-60039</meta:user-defined>
    <meta:user-defined meta:name="OVERHEIDop.versieInformatie"/>
  </office:meta>
</office:document-meta>
</file>