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er Aar, Prinses Amaliahof 2, 16, 18, 20, 21, 22 en 31 - bouwen van 7 vrijstaande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2, 16, 18, 20, 21, 22 en 31, Ter Aar - zaak nr. W-2016-0319 - aanvraag omgevingsvergunning voor bouwen van 7 vrijstaande woningen - beslistermijn is verlengd met een periode van 6 weken - verzonden 28 december 2016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21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Ter Aar, Prinses Amaliahof 2, 16, 18, 20, 21, 22 en 31 - bouwen van 7 vrijstaan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216</meta:user-defined>
    <meta:user-defined meta:name="OVERHEIDop.GmbID/DC.identifier">gmb-2017-2216</meta:user-defined>
    <meta:user-defined meta:name="OVERHEID.TaxonomieBeleidsagenda/OVERHEID.category">Ruimte en infrastructuur | Organisatie en beleid</meta:user-defined>
    <meta:user-defined meta:name="OVERHEIDop.referentienummer">W-2016-0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4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94 464050</meta:user-defined>
    <meta:user-defined meta:name="OVERHEIDop.versieInformatie"/>
  </office:meta>
</office:document-meta>
</file>