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4: Verleende omgevingsvergunning, kappen van 2 eiken e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4, kappen van 2 eiken en 1 kastanje, ZKW1713376, verzenddatum 12-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59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4: Verleende omgevingsvergunning, kappen van 2 eiken e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90</meta:user-defined>
    <meta:user-defined meta:name="OVERHEIDop.GmbID/DC.identifier">gmb-2017-221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G 4</meta:user-defined>
    <meta:user-defined meta:name="OVERHEIDop.woonplaats">Wageningen</meta:user-defined>
    <meta:user-defined meta:name="OVERHEIDop.straatnaam">Buis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08 444343</meta:user-defined>
    <meta:user-defined meta:name="OVERHEIDop.versieInformatie"/>
  </office:meta>
</office:document-meta>
</file>