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en worden verlengd met een termijn van 6 weken:</text:p>
            <text:p text:style-name="common-al">ontvangen 13 december 2016</text:p>
            <text:p text:style-name="common-al">•	bouwen van 2 blokken van 5 rijwoningen, a/d Hanckemalaan/Poortkampen te Zuidhorn</text:p>
            <text:p text:style-name="common-al">ontvangen 19 december 2016</text:p>
            <text:p text:style-name="last-al">•	bouwen van een nieuwe vrijstaande woning, Electrastraat (kavel 6)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2215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159</meta:user-defined>
    <meta:user-defined meta:name="OVERHEIDop.GmbID/DC.identifier">gmb-2017-2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