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rnsesteeg 75/Akkermaalsbos 2A: Verleende omgevingsvergunning, kappen van 3 ruwe berken en 6 ess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Bornsesteeg 75/Akkermaalsbos 2A, kappen van 3 ruwe berken en 6 essen, ZKW1713355, verzenddatum 12-12-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21585</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585</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585</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rnsesteeg 75/Akkermaalsbos 2A: Verleende omgevingsvergunning, kappen van 3 ruwe berken en 6 ess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1585</meta:user-defined>
    <meta:user-defined meta:name="OVERHEIDop.GmbID/DC.identifier">gmb-2017-22158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PD 75</meta:user-defined>
    <meta:user-defined meta:name="OVERHEIDop.woonplaats">Wageningen</meta:user-defined>
    <meta:user-defined meta:name="OVERHEIDop.straatnaam">Bornsesteeg</meta:user-defined>
    <meta:user-defined meta:name="OVERHEID.PostcodeHuisnummer/OVERHEIDop.postcodeHuisnummer">6708WB 2</meta:user-defined>
    <meta:user-defined meta:name="OVERHEIDop.straatnaam">Akkermaalsbos</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731 444401</meta:user-defined>
    <meta:user-defined meta:name="OVERHEID.EPSG28992/DC.spatial">173648 443827</meta:user-defined>
    <meta:user-defined meta:name="OVERHEIDop.versieInformatie"/>
  </office:meta>
</office:document-meta>
</file>