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ndelweg 494, Jan Gijzenkade tegenover 415, Steenbokstraat ter hoogte van 36, Planetenlaan ter hoogte van 26, nabij Aart van der Leeuwstraat 55 en Jan Gijzenkade tegenover 219, 2016-07719, kappen 6 bomen met uitzondering van de boom op locatie Steenbokstraat ter hoogte van 36, wegens diverse redenen, zo nodig herplantplicht,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5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ondelweg 494, Jan Gijzenkade tegenover 415, Steenbokstraat ter hoogte van 36, Planetenlaan ter hoogte van 26, nabij Aart van der Leeuwstraat 55 en Jan Gijzenkade tegenover 219, 2016-07719, kappen 6 bomen met uitzondering van de boom op locatie Steenbokstraat ter hoogte van 36, wegens diverse redenen, zo nodig herplantplicht,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57</meta:user-defined>
    <meta:user-defined meta:name="OVERHEIDop.GmbID/DC.identifier">gmb-2017-22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