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ijlage B bij de Verordening bevolkingsadministratie gemeent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de gemeente Groningen;</text:span>
          </text:p>
          </text:section>
          <text:section text:name="afkondiging_id1-3-2-1-2" text:style-name="afkondiging">
            <text:p text:style-name="afkondiging_top"/>
            <text:p text:style-name="al">
            <text:span text:style-name="nadrukcur">BESLUIT: </text:span>
          </text:p>
            <text:p text:style-name="al"/>
            <text:p text:style-name="al">
            <text:span text:style-name="nadrukcur">Opnieuw vast te stellen de Bijlage B bij de Verordening bevolkingsadministratie gemeente Groningen 2014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Inwerkingtreding</text:p>
            <text:p text:style-name="al">Dit besluit treedt in werking met ingang van 1 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16 november 2017.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Peter den</text:span>
            <text:span text:style-name="achternaam">Oudsten.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Peter</text:span>
            <text:span text:style-name="achternaam">Teesink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6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6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6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ijlage B bij de Verordening bevolkingsadministratie gemeen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68</meta:user-defined>
    <meta:user-defined meta:name="OVERHEIDop.GmbID/DC.identifier">gmb-2017-221568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Wet basisregistratie personen;;</meta:user-defined>
    <meta:user-defined meta:name="DC.source">Wet bescherming persoonsgegevens;;</meta:user-defined>
    <meta:user-defined meta:name="DC.source">artikel 3.9 van de Wet basisregistratie personen;1.0:c:BWBR0033715&amp;artikel=3.9&amp;g=2015-09-01</meta:user-defined>
    <meta:user-defined meta:name="OVERHEIDop.referentienummer">6643644</meta:user-defined>
    <meta:user-defined meta:name="DCTERMS.alternative">Verordening bevolkingsadministratie gemeente Groningen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354864_4</meta:user-defined>
    <meta:user-defined meta:name="OVERHEIDop.versieInformatie"/>
  </office:meta>
</office:document-meta>
</file>