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herroeping geweigerde omgevingsvergunning - OLO 3066251 - Bo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beslissing op bezwaar een eerder geweigerde omgevingsvergunning alsnog verleend hebben:</text:p>
            <text:p text:style-name="tussenkopcur"/>
            <text:p text:style-name="tussenkopcur">Voor : herziening houtsoort van eerder afgegeven vergunning voor het bouwen van een serre</text:p>
            <text:p text:style-name="tussenkopcur">Locatie : Bosstraat 7 te Groesbeek</text:p>
            <text:p text:style-name="tussenkopcur">Datum besluit : 8 december 2017</text:p>
            <text:p text:style-name="tussenkopcur">Zaaknummer ODRN: W.Z17.105919.01</text:p>
            <text:p text:style-name="tussenkopcur"/>
            <text:p text:style-name="tussenkopcur">Beroepsmogelijkheid</text:p>
            <text:p text:style-name="tussenkopcur">Belanghebbenden die het niet eens zijn met het besluit, kunnen beroep indienen. </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56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6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6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herroeping geweigerde omgevingsvergunning - OLO 3066251 - Bos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62</meta:user-defined>
    <meta:user-defined meta:name="OVERHEIDop.GmbID/DC.identifier">gmb-2017-221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D 7</meta:user-defined>
    <meta:user-defined meta:name="OVERHEIDop.woonplaats">Groesbeek</meta:user-defined>
    <meta:user-defined meta:name="OVERHEIDop.straatnaam">Bo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35 421310</meta:user-defined>
    <meta:user-defined meta:name="OVERHEIDop.versieInformatie"/>
  </office:meta>
</office:document-meta>
</file>