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lijkbezorgingsrechten 2018 </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de artikel 156, tweede lid, aanhef en onderdeel h en op artikel 229, eerste lid, aanhef en</text:p>
            <text:p text:style-name="al">onderdelen a en b, van de Gemeentewet;</text:p>
            <text:p text:style-name="al">B E S L U I T</text:p>
            <text:p text:style-name="al">vast te stellen de volgende verordening:</text:p>
            <text:p text:style-name="al">Verordening op de heffing en de invordering van lijkbezorgingsrech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te Lochem, Laren Gld, Barchem, Almen en Gorssel</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voor een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urnennis: een nis, waarvoor voor bepaalde of onbepaalde tijd het uitsluitend recht is verkregen tot het doen bijzetten en bijgezet houden van asbussen of urnen;</text:p>
              </text:list-item>
              <text:list-item text:style-override="id1-3-2-2-1-3-6">
                <text:number>f.</text:number>
                <text:p text:style-name="al">asbus: een bus ter berging van de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3.2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onderdeel 3.2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en de rechten, als bedoeld in artikel 7 lid 2, worden betaald binnen een maand na de dagtekening van de schriftelijk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Nadere regels door het bestuur van de Gemeenschappelijke Regeling </text:p>
            <text:p text:style-name="al">Het bestuur van de Gemeenschappelijke Regeling Tribuut belastingsamenwerking kan nadere beleids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1">
                <text:number>1.</text:number>
                <text:p text:style-name="al">De 'Verordening lijkbezorgingsrechten 2017’, vastgesteld door de raad van Lochem op 6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2-4">
                <text:number>4.</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Verordening lijkbezorgingsrechten 2018.</text:p>
          </text:section>
        </text:section>
        <text:section text:name="regeling-sluiting_id1-3-2-3" text:style-name="regeling-sluiting">
          <text:section text:name="ondertekening_id1-3-2-3-1">
            <text:p><text:span text:style-name="functie">Aldus vastgesteld in de openbare vergadering van de raad van de gemeente Lochem op 20-11- 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text:name="bijlage_id1-3-2-4" text:style-name="bijlage">
          <text:p text:style-name="bijlage_top"/>
          <text:p text:style-name="artikel_kop_titel"><text:span text:style-name="label">TARIEVENTABEL</text:span> </text:p>
          <text:p text:style-name="al">behorende bij de Verordening lijkbezorgingsrechten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ijzetten van één lijk, op rij en gelijktijdige begraving, twee diep, zijnde een gemeentelijke bijdra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bijzetten van een kinderlijk beneden één jaar of levenloos geboren, één diep, zijnde een gemeentelijke bijdrage.</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vet">graf</text:span>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bijzetten van één lijk, op rij en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1.96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bijzetten van twee lijkkisten, op rij, bij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1.962,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bijzetten van twee lijkkisten, niet op rij of zonder gelijktijdige begraving (keuze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25,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bijzetten van twee lijkkisten boven en naast elkaar, op rij en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25,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ijzetten van twee lijkkisten boven en naast elkaar, niet op rij of zonder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5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het bijzetten van twee lijkkisten boven elkaar op de vrije keuze afdelingen A,B en F in Loche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text:span text:style-name="nadrukvet">graf</text:span> wordt geheven voor een periode van 20 jaar voor het bijzetten van (vier) asbuss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ochem, Gorssel</text:span> en <text:span text:style-name="nadrukvet">Almen</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en van het uitsluitend recht op een urnen<text:span text:style-name="nadrukvet">nis</text:span><text:span text:style-name="nadrukvet"/>op de begraafplaats <text:span text:style-name="nadrukvet">Laren</text:span> en <text:span text:style-name="nadrukvet">Barchem</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kindergraf genoemd onder 1.1.2 wordt voor een tweede periode van 10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kindergraf genoemd onder 1.1.2 wordt voor elke periode van 10 jaar volgend op de in 1.3.1 bedoelde periode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10 jaren van de uitsluitende recht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1.2.1, 1.2.2 en 1.2.3, wordt een recht geheven gelijk aan </text:p>
                  <text:p text:style-name="table_al">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denkst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gedenksteen voor een overledene waarvan de stoffelijke resten niet op de begraafplaats zijn begraven wordt geheven</text:p>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beneden één jaar of een levenloos geboren kind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0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minstens 10 jaar na overlijden, gelijktijdig herbegraven van meerdere stoffelijke overschotten in één kist, wordt het in hoofdstuk 5 vermelde tarief voor elk extra stoffelij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gelijktijdig bijzetten van meerdere asbussen of urnen wordt het in onderdeel 2.2.1 of hoofdstuk 5 vermelde tarief voor elk extra asbus of urn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strooien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5,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gelijktijdig verstrooien van as uit meerdere asbussen wordt het in onderdeel 2.3.1 vermelde tarief voor elke extra asbus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ijzetten en verstrooien op buitengewone uren wordt het tarief, bedoeld in dit hoofdstuk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150%</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op maandag tot en met vrijdag na 15.00 uur en op zaterdag tussen 9.00 uur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rengen van een houten bekisting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op verzoek bedekken van een graf met groen t.b.v. plechtigheid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grafbedekking, gedenkteken of omrand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ichten van een prefab grafkelder</text:p>
                </table:table-cell>
                <table:table-cell table:style-name="entry" table:number-rows-spanned="1" table:number-columns-spanned="1">
                  <text:p text:style-name="table_al">€</text:p>
                </table:table-cell>
                <table:table-cell table:style-name="entry" table:number-rows-spanned="1" table:number-columns-spanned="1">
                  <text:p text:style-name="table_al">8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 gemeente wege onderhouden van de voorwerpen bedoeld in 3.1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text:p>
                </table:table-cell>
                <table:table-cell table:style-name="entry" table:number-rows-spanned="1" table:number-columns-spanned="1">
                  <text:p text:style-name="table_al">8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chrijven en overboeken van 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particuliere graven en 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pgraven, ruimen en schud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t weer terug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van een rechthebbende op een eeuwigdurend grafrecht, schudden van een stoffelijk overschot, na een grafrust van minimaal 30 jaar wordt op basis van een enkel graf, één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an een rechthebbende op een eeuwigdurend grafrecht, schudden van de stoffelijk overschotten, na een grafrust van minimaal 30 jaar wordt op basis van een enkel graf, twee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van een rechthebbende op een eeuwigdurend grafrecht, schudden van stoffelijke resten in een meerpersoonsgraf na een grafrust van minimaal 30 jaar wordt op basis van het bepaalde in de onderdelen 5.5 en 5.6 en het aantal stoffelijke overschotten het heffingsbedrag bepaald op een veelvoud van het in die onderdelen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voor de eerste twee uren geheven </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anger gebruik van de aula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koeling wordt per etmaal of een gedeelte daarva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tijdelijk in bewaring nemen van een asbus wordt per etmaal of een gedeelte daarva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5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59</meta:user-defined>
    <meta:user-defined meta:name="OVERHEIDop.GmbID/DC.identifier">gmb-2017-221559</meta:user-defined>
    <meta:user-defined meta:name="OVERHEID.TaxonomieBeleidsagenda/OVERHEID.category">Financiën | Organisatie en beleid</meta:user-defined>
    <meta:user-defined meta:name="OVERHEID.Gemeente/DC.spatial">Lochem</meta:user-defined>
    <meta:user-defined meta:name="DC.source">artikel 156, tweede lid, van de Gemeentewet;1.0:c:BWBR0005416&amp;artikel=156&amp;lid=2&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45_1</meta:user-defined>
    <meta:user-defined meta:name="OVERHEIDop.versieInformatie"/>
  </office:meta>
</office:document-meta>
</file>