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ingekomen Kennisgeving verlenging beslistermijn Wet algemene bepalingen omgevingsrecht voor de aanleg van een in-/uitrit met de volgende activiteit: inrit - Molenlaan 21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verlengd om te onderzoeken of de gemeente West Maas en Waal medewerking wil verlenen. Door dit besluit is de nieuwe uiterste beslisdatum 19-01-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1553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55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55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ingekomen Kennisgeving verlenging beslistermijn Wet algemene bepalingen omgevingsrecht voor de aanleg van een in-/uitrit met de volgende activiteit: inrit - Molenlaan 21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1553</meta:user-defined>
    <meta:user-defined meta:name="OVERHEIDop.GmbID/DC.identifier">gmb-2017-2215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BP 21</meta:user-defined>
    <meta:user-defined meta:name="OVERHEIDop.woonplaats">Beneden-Leeuwen</meta:user-defined>
    <meta:user-defined meta:name="OVERHEIDop.straatnaam">Molenlaan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487 432663</meta:user-defined>
    <meta:user-defined meta:name="OVERHEIDop.versieInformatie"/>
  </office:meta>
</office:document-meta>
</file>