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endijk 3,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7 december 2017 hebben verleend:</text:p>
            <text:p text:style-name="common-al">Boerendijk 3, Heinkenszand, het verbouwen van de schuur tot groepsaccommodatie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155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5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5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rendijk 3, Heinkens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52</meta:user-defined>
    <meta:user-defined meta:name="OVERHEIDop.GmbID/DC.identifier">gmb-2017-2215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RK</meta:user-defined>
    <meta:user-defined meta:name="OVERHEIDop.woonplaats">Heinkenszand</meta:user-defined>
    <meta:user-defined meta:name="OVERHEIDop.straatnaam">Boeren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4856 389109</meta:user-defined>
    <meta:user-defined meta:name="OVERHEIDop.versieInformatie"/>
  </office:meta>
</office:document-meta>
</file>