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de artikelen 156, tweede lid, aanhef en onderdeel h en op artikel 15:33 van de Wet milieubeheer;</text:p>
            <text:p text:style-name="al">B E S L U I T:</text:p>
            <text:p text:style-name="al">vast te stellen de volgende verordening:</text:p>
            <text:p text:style-name="al">Verordening op de heffing en de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item text:style-override="id1-3-2-2-7-2-4">
                <text:number>4.</text:number>
                <text:p text:style-name="al">Het tweede en het derde lid zijn niet van toepassing indien de belastingschuld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list text:style-name="id1-3-2-2-9-2">
              <text:list-item text:style-override="id1-3-2-2-9-2-1">
                <text:number>1.</text:number>
                <text:p text:style-name="al">Bij de invordering van de afvalstoffenheffing kan kwijtschelding worden verleend. Hiervoor is de geldende verordening kwijtschelding van toepassing.</text:p>
              </text:list-item>
              <text:list-item text:style-override="id1-3-2-2-9-2-2">
                <text:number>2.</text:number>
                <text:p text:style-name="al">In afwijking in zoverre van het eerste lid wordt bij de invordering van de afvalstoffenheffing geen kwijtschelding verleend:</text:p>
                <text:list text:style-name="id1-3-2-2-9-2-2-3">
                  <text:list-item text:style-override="id1-3-2-2-9-2-2-3-1">
                    <text:number>a.</text:number>
                    <text:p text:style-name="al">Voor de achtste en volgende keren dat het in hoofdstuk 1, onderdeel 2a, van de tarieventabel bedoelde belastbare feit zich in het belastingjaar voordoet;</text:p>
                  </text:list-item>
                  <text:list-item text:style-override="id1-3-2-2-9-2-2-3-2">
                    <text:number>b.</text:number>
                    <text:p text:style-name="al">Voor de twaalfde en volgende keren dat het in hoofdstuk 1, onderdeel 2b, van de tarieventabel bedoelde belastbare feit zich in het belastingjaar voordoet; </text:p>
                  </text:list-item>
                  <text:list-item text:style-override="id1-3-2-2-9-2-2-3-3">
                    <text:number>c.</text:number>
                    <text:p text:style-name="al">Voor de negenveertigste en volgende keren dat het in hoofdstuk 1, onderdeel 3a van de tarieventabel bedoelde belastbare feit zich in het belastingjaar voordoet;</text:p>
                  </text:list-item>
                  <text:list-item text:style-override="id1-3-2-2-9-2-2-3-4">
                    <text:number>d.</text:number>
                    <text:p text:style-name="al">Voor de drieëntwintigste en volgende keren dat het in hoofdstuk1, onderdeel 3b van de tarieventabel bedoelde belastbare feit zich in het belastingjaar voordoet.</text:p>
                  </text:list-item>
                </text:list>
              </text:list-item>
            </text:list>
          </text:section>
          <text:section text:name="artikel_id1-3-2-2-10" text:style-name="artikel">
            <text:p text:style-name="artikel_kop_titel"><text:span text:style-name="artikel_kop_label">Artikel</text:span> <text:span text:style-name="artikel_kop_nr">10</text:span> Medisch afval</text:p>
            <text:p text:style-name="al">1. Burgemeester en wethouders kunnen op aanvraag compensatie verlenen van de afvalstoffenheffing voor het inleveren van medisch afval.</text:p>
            <text:p text:style-name="al">2. Het verzoek om compensatie dient te worden ingediend bij de gemeente onder overlegging van een recent medisch advies van een huisarts of medisch specialist. </text:p>
            <text:p text:style-name="al">3. Indien geen advies van een huisarts of medisch specialist kan worden overlegd, dient met een eigen schriftelijke verklaring aannemelijk te worden gemaakt, dat gebruik wordt gemaakt van materiaal dat medisch afval tot gevolg heeft, zulks onder overlegging van bewijsstukken zoals bijvoorbeeld aankoopnota’s apotheek of een kopie van een machtiging van de zorgverzekering.</text:p>
            <text:p text:style-name="al">4. De compensatie bedraagt maximaal 11 ledigingen van de restcontainer of 26 keer achterlaten van huishoudelijke afvalstoffen in een daartoe van gemeentewege beschikbaar gestelde verzamelcontainer, per jaar.</text:p>
            <text:p text:style-name="al">5. Op het moment dat de situatie die geleid heeft tot de vrijstelling, wijzigt, dient degene aan wie de vrijstelling is verleend, of zijn of haar belangbehartiger, terstond de gewijzigde situatie mede te delen aan burgemeester en wethouder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bestuur van de Gemeenschappelijke Regeling</text:p>
            <text:p text:style-name="al">Het bestuur van de Gemeenschappelijke Regeling Tribuut belastingsamenwerking kan nadere beleids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3</text:span> Inwerkingtreding nieuwe en intrekking oude verordening</text:p>
            <text:list text:style-name="id1-3-2-2-13-2">
              <text:list-item text:style-override="id1-3-2-2-13-2-1">
                <text:number>1.</text:number>
                <text:p text:style-name="al">De Verordening afvalstoffenheffing 2017, vastgesteld op 6 december 2016, wordt ingetrokken met ingang van de in het vi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belastingschuld in die periode plaatsvindt.</text:p>
              </text:list-item>
              <text:list-item text:style-override="id1-3-2-2-13-2-4">
                <text:number>4.</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18’.</text:p>
          </text:section>
        </text:section>
        <text:section text:name="regeling-sluiting_id1-3-2-3" text:style-name="regeling-sluiting">
          <text:section text:name="ondertekening_id1-3-2-3-1">
            <text:p><text:span text:style-name="functie">Aldus vastgesteld in de openbare vergadering van de raad van de gemeente Lochem op 20-11-2017.</text:span></text:p>
            <text:p><text:span text:style-name="functie">Griffier, De voorzitter,</text:span></text:p>
            <text:p><text:span text:style-name="functie">M. Veenbergen S.W. van ‘t Erve</text:span></text:p>
          </text:section>
        </text:section>
        <text:section text:name="bijlage_id1-3-2-4" text:style-name="bijlage">
          <text:p text:style-name="bijlage_top"/>
          <text:p text:style-name="artikel_kop_titel"><text:span text:style-name="label">TARIEVENTABEL behorende bij Verordening op de heffing en de invordering van afvalstoffenheffing 2018 </text:span> </text:p>
          <text:p text:style-name="al">
          <text:span text:style-name="nadrukvet">Hoofdstuk I.</text:span>
          <text:span text:style-name="nadrukvet">TARIEVEN PER PERCEEL</text:span>
        </text:p>
          <text:list text:style-name="id1-3-2-4-3">
            <text:list-item text:style-override="id1-3-2-4-3-1">
              <text:number>1.</text:number>
              <text:p text:style-name="al">De belasting bedraagt per perceel per belastingjaar € 101,70.</text:p>
            </text:list-item>
          </text:list>
          <text:p text:style-name="al">Onverminderd het bepaalde in lid 1 van dit artikel bedraagt de belasting per aanbieding van een minicontainer:</text:p>
          <text:list text:style-name="id1-3-2-4-5">
            <text:list-item text:style-override="id1-3-2-4-5-1">
              <text:number>a.</text:number>
              <text:p text:style-name="al">bestemd voor groente-, fruit- en tuinafval € 2,82;</text:p>
            </text:list-item>
            <text:list-item text:style-override="id1-3-2-4-5-2">
              <text:number>b.</text:number>
              <text:p text:style-name="al">bestemd voor de overige huishoudelijke afvalstoffen € 7,91.</text:p>
              <text:list text:style-name="id1-3-2-4-5-2-3">
                <text:list-item text:style-override="id1-3-2-4-5-2-3-1">
                  <text:number>2.</text:number>
                  <text:p text:style-name="al">Onverminderd het bepaalde in lid 1 van dit artikel bedraagt de belasting voor het achterlaten van huishoudelijke afvalstoffen in een daartoe van gemeentewege ter beschikking gestelde verzamelcontainer:</text:p>
                </text:list-item>
              </text:list>
            </text:list-item>
            <text:list-item text:style-override="id1-3-2-4-5-3">
              <text:number>a.</text:number>
              <text:p text:style-name="al">bestemd voor groente-, fruit- en tuinafval, per keer € 0,81;</text:p>
            </text:list-item>
            <text:list-item text:style-override="id1-3-2-4-5-4">
              <text:number>b.</text:number>
              <text:p text:style-name="al">bestemd voor de overige huishoudelijke afvalstoffen, per keer € 2,26.</text:p>
            </text:list-item>
          </text:list>
          <text:p text:style-name="al">
          <text:span text:style-name="nadrukvet">Hoofdstuk II. TARIEVEN OMRUILEN/EXTRA CONTAINER/NIEUWE AFVALPAS</text:span>
        </text:p>
          <text:list text:style-name="id1-3-2-4-7">
            <text:list-item text:style-override="id1-3-2-4-7-1">
              <text:number>1.</text:number>
              <text:p text:style-name="al">Voor de ingebruikgeving van elke container boven de vaste inzamelmiddelen geldt per container van 240 liter zonder chip een tarief van € 87,00;</text:p>
            </text:list-item>
            <text:list-item text:style-override="id1-3-2-4-7-2">
              <text:number>2.</text:number>
              <text:p text:style-name="al">Voor vervanging van een beschadigde, gestolen of anderszins verloren container of afvalpas/ combipas, alsmede voor omruiling van een container gelden per vervangen, dan wel omgeruilde container de tarieven genoemd onder hoofdstuk II 1,. Omruiling in verband met het in gebruik nemen van een nieuw perceel geschiedt gratis onder verstrekking van een bewijs van inschrijving, indien het verzoek tot omruiling uiterlijk 2 maanden na de ingebruikneming van het nieuwe perceel gedaan wordt. </text:p>
            </text:list-item>
            <text:list-item text:style-override="id1-3-2-4-7-3">
              <text:number>3.</text:number>
              <text:p text:style-name="al">Voor afgifte van een nieuwe (enkelvoudige) afvalpas geldt een tarief van € 9,00;.Voor afgifte van een nieuwe combipas geldt een tarief van € 16,50;</text:p>
            </text:list-item>
          </text:list>
          <text:p text:style-name="al">
          <text:span text:style-name="nadrukvet">Hoofdstuk III. TARIEVEN MILIEUPARK</text:span>
        </text:p>
          <text:p text:style-name="al">Voor het aanbieden van grof tuinafval, restafval, hout, bouw- en sloopafval en overig huishoudelijk afval bij een van de gemeentelijke milieuparken gelden de volgende tariev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de eerste 100 kg:</text:p>
                </table:table-cell>
                <table:table-cell table:style-name="entry" table:number-rows-spanned="1" table:number-columns-spanned="1">
                  <text:p text:style-name="table_al">Iedere 20 kg meer kost:</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Niet schoon puin</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Hout (onbehandeld of geverfd)</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
            <text:p text:style-name="table_bottom"/>
          </text:section>
          <text:p text:style-name="al">**Inwoners van Lochem kunnen per jaar 500 kilo groenafval gratis wegbrengen, is dit saldo verbruikt dan betaalt u dit tarief.</text:p>
          <text:p text:style-name="al">
          <text:span text:style-name="nadrukvet">Hoofdstuk IV. TARIEVEN INZAMELING GROF VUIL AAN HUIS</text:span>
        </text:p>
          <text:p text:style-name="al">Voor het ophalen van grof vuil aan huis geldt het volgende tarief;</text:p>
          <text:list text:style-name="id1-3-2-4-14">
            <text:list-item text:style-override="id1-3-2-4-14-1">
              <text:number>1.</text:number>
              <text:p text:style-name="al">voorrijkosten per rit per adres € 32,85;</text:p>
            </text:list-item>
          </text:list>
          <text:p text:style-name="al">Behoort bij besluit van de gemeenteraad van Lochem van 20-11-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5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550</meta:user-defined>
    <meta:user-defined meta:name="OVERHEIDop.GmbID/DC.identifier">gmb-2017-221550</meta:user-defined>
    <meta:user-defined meta:name="OVERHEID.TaxonomieBeleidsagenda/OVERHEID.category">Financiën | Organisatie en beleid</meta:user-defined>
    <meta:user-defined meta:name="OVERHEID.Gemeente/DC.spatial">Lochem</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43_1</meta:user-defined>
    <meta:user-defined meta:name="OVERHEIDop.versieInformatie"/>
  </office:meta>
</office:document-meta>
</file>