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askermis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3-02-2017</text:p>
            <text:p text:style-name="common-al">Vergunningszaak: 			 APV vergunning</text:p>
            <text:p text:style-name="common-al">Dossiernummer:			 APV17/00020</text:p>
            <text:p text:style-name="common-al">Locatie:				 Boulevard Egmond aan Zee</text:p>
            <text:p text:style-name="common-al">Activiteit:				 aanvraag evenementenvergunning Paaskermis</text:p>
            <text:p text:style-name="common-al"> Egmond aan Zee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2155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Paaskermis Egmond aan Z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155</meta:user-defined>
    <meta:user-defined meta:name="OVERHEIDop.GmbID/DC.identifier">gmb-2017-221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31AZ 7</meta:user-defined>
    <meta:user-defined meta:name="OVERHEIDop.woonplaats">Egmond aan Zee</meta:user-defined>
    <meta:user-defined meta:name="OVERHEIDop.straatnaam">Strand Egmond aan Zee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3037 514735</meta:user-defined>
    <meta:user-defined meta:name="OVERHEIDop.versieInformatie"/>
  </office:meta>
</office:document-meta>
</file>