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forensenbelasting 2018</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17;</text:p>
            <text:p text:style-name="al">gelet op artikel 223 van de Gemeentewet;</text:p>
            <text:p text:style-name="al">B E S L U I T:</text:p>
            <text:p text:style-name="al">vast te stellen de volgende verordening:</text:p>
            <text:p text:style-name="al">Verordening op de heffing en de invordering van ee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De belasting wordt niet geheven als ter zake van het verblijf van belastingplichtige en zijn gezin in de voor zich en zijn gezin ter beschikking gehouden woning toeristenbelasting wordt geheven overeenkomstig artikel 6 (forfaitaire berekeningswijze) van de verordening toeristenbelasting.</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27,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uiterlijk op de laatste dag van de eerste maand volgend op de maand die in de dagtekening van het aanslagbiljet is vermeld.</text:p>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p text:style-name="al">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bestuur van de Gemeenschappelijke Regeling </text:p>
            <text:p text:style-name="al">Het bestuur van de Gemeenschappelijke Regeling Tribuut belastingsamenwerking kan nadere beleidsregels geven met betrekking tot de heffing en de invordering van de forensenbelasting.</text:p>
          </text:section>
          <text:section text:name="artikel_id1-3-2-2-10" text:style-name="artikel">
            <text:p text:style-name="artikel_kop_titel"><text:span text:style-name="artikel_kop_label">Artikel 10 Inwerkingtreding nieuwe en intrekking oude verordening</text:span> </text:p>
            <text:p text:style-name="al">De ‘Verordening forensenbelasting 2017’, vastgesteld op 6 december 2016, wordt ingetrokken met ingang van de in het vierde lid genoemde datum van ingang van de heffing, met dien verstande dat zij van toepassing blijft op de belastbare feiten die zich voor die datum hebben voorgedaan. </text:p>
            <text:p text:style-name="al">Deze verordening treedt in werking op de dag na die waarop zij is bekendgemaakt.</text:p>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p text:style-name="al">De datum van ingang van de heffing is 1 januari 2018.</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8.</text:p>
          </text:section>
        </text:section>
        <text:section text:name="regeling-sluiting_id1-3-2-3" text:style-name="regeling-sluiting">
          <text:section text:name="ondertekening_id1-3-2-3-1">
            <text:p><text:span text:style-name="functie">Aldus vastgesteld in de openbare vergadering van de raad van de gemeente Lochem op 20-11-2017.</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154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4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4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546</meta:user-defined>
    <meta:user-defined meta:name="OVERHEIDop.GmbID/DC.identifier">gmb-2017-221546</meta:user-defined>
    <meta:user-defined meta:name="OVERHEID.TaxonomieBeleidsagenda/OVERHEID.category">Financiën | Organisatie en beleid</meta:user-defined>
    <meta:user-defined meta:name="OVERHEID.Gemeente/DC.spatial">Lochem</meta:user-defined>
    <meta:user-defined meta:name="DC.source">artikel 223 van de Gemeentewet;1.0:c:BWBR0005416&amp;artikel=223&amp;g=2017-07-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2-2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4542_1</meta:user-defined>
    <meta:user-defined meta:name="OVERHEIDop.versieInformatie"/>
  </office:meta>
</office:document-meta>
</file>