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wijzingsbesluit Boa’s Bureau Toezicht en Handhaving</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Overwegende dat:</text:p>
            <text:p text:style-name="al">De Minister van Binnenlandse Zaken en Koninkrijksrelaties gebieden binnen de gemeente Nijmegen heeft aangewezen op grond van artikel 5, derde lid van de Wet bijzondere maatregelen grootstedelijke problematiek( Wbmgp).;</text:p>
            <text:p text:style-name="al">Dat in verband met het toezicht op de naleving van het bepaalde in de Wbmgp en de Huisvestingswet 2014 het noodzakelijk is op grond van artikel 33 van de Huisvestingswet ambtenaren aan te wijzen ;</text:p>
            <text:p text:style-name="al">Ambtenaren van het bureau Toezicht en Handhaving categoriaal aangewezen zijn als Buitengewoon opsporingsambtenaar (Boa) en bevoegd zijn tot opsporing van strafbare feiten als genoemd in Domein I, openbare ruimte van Beleidsregels Buitengewoon Opsporingsambtenaar; </text:p>
            <text:p text:style-name="al">De intentie is om de Boa’s categoriaal aan te wijzen als toezichthouder in de zin van artikel 33, eerste lid van de Huisvestingswet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Alle Boa’s van Bureau Toezicht en Handhaving te belasten met toezicht op de naleving en opsporing van strafbare feiten als genoemd in artikel 33, eerste lid van de Huisvestingswet 2014. </text:p>
            <text:p text:style-name="al"/>
          </text:section>
        </text:section>
        <text:section text:name="regeling-sluiting_id1-3-2-3" text:style-name="regeling-sluiting">
          <text:section text:name="ondertekening_id1-3-2-3-1">
            <text:p><text:span text:style-name="functie">Nijmegen, 12 december 2017</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4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4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4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Aanwijzingsbesluit Boa’s Bureau Toezicht en Handha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44</meta:user-defined>
    <meta:user-defined meta:name="OVERHEIDop.GmbID/DC.identifier">gmb-2017-221544</meta:user-defined>
    <meta:user-defined meta:name="OVERHEID.TaxonomieBeleidsagenda/OVERHEID.category">Huisvesting | Organisatie en beleid</meta:user-defined>
    <meta:user-defined meta:name="OVERHEID.Gemeente/DC.spatial">Nijmegen</meta:user-defined>
    <meta:user-defined meta:name="DC.source">N.v.t.;</meta:user-defined>
    <meta:user-defined meta:name="OVERHEIDop.referentienummer">Collegebesluit d.d. 12 december 2017, nr. 4.3</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2-13</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04541_1</meta:user-defined>
    <meta:user-defined meta:name="OVERHEIDop.versieInformatie"/>
  </office:meta>
</office:document-meta>
</file>