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873, Dekkerstraat 47, 2935 X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oktober 2017 heeft de gemeente een aanvraag ontvangen voor een omgevingsvergunning voor het plaatsen van een aanbouw aan de zijgevel van een woning op locatie Dekkerstraat 47, 2935 XD in Ouderkerk aan den IJssel. De aanvraag is geregistreerd onder zaaknummer SXO-2017287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54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4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4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873, Dekkerstraat 47, 2935 XD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40</meta:user-defined>
    <meta:user-defined meta:name="OVERHEIDop.GmbID/DC.identifier">gmb-2017-221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D 4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25 438572.3</meta:user-defined>
    <meta:user-defined meta:name="OVERHEIDop.versieInformatie"/>
  </office:meta>
</office:document-meta>
</file>