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16,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7 december 2017 hebben verleend:</text:p>
            <text:p text:style-name="common-al">Zeedijk 16, Borssele, het uitbreiden van de mini-camp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153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3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3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dijk 16,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39</meta:user-defined>
    <meta:user-defined meta:name="OVERHEIDop.GmbID/DC.identifier">gmb-2017-2215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M 16</meta:user-defined>
    <meta:user-defined meta:name="OVERHEIDop.woonplaats">Borssele</meta:user-defined>
    <meta:user-defined meta:name="OVERHEIDop.straatnaam">Ze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1367 381957</meta:user-defined>
    <meta:user-defined meta:name="OVERHEIDop.versieInformatie"/>
  </office:meta>
</office:document-meta>
</file>