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weg 24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december 2017 hebben ontvangen:</text:p>
            <text:p text:style-name="common-al">Korenweg 24, Lewedorp, het vervangen van de oude erke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53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3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3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weg 24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36</meta:user-defined>
    <meta:user-defined meta:name="OVERHEIDop.GmbID/DC.identifier">gmb-2017-22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T 24</meta:user-defined>
    <meta:user-defined meta:name="OVERHEIDop.woonplaats">Lewedorp</meta:user-defined>
    <meta:user-defined meta:name="OVERHEIDop.straatnaam">Kor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111 389630</meta:user-defined>
    <meta:user-defined meta:name="OVERHEIDop.versieInformatie"/>
  </office:meta>
</office:document-meta>
</file>