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02 A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december 2017 hebben ontvangen:</text:p>
            <text:p text:style-name="common-al">Dorpsstraat 102 A, Heinkenszand, het uitbreiden van de overkapping machinewerktuig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53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3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3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02 A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32</meta:user-defined>
    <meta:user-defined meta:name="OVERHEIDop.GmbID/DC.identifier">gmb-2017-221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AC 102a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53 387706</meta:user-defined>
    <meta:user-defined meta:name="OVERHEIDop.versieInformatie"/>
  </office:meta>
</office:document-meta>
</file>