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fbladstraat ongenummerd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4 december 2017 hebben ontvangen:</text:p>
            <text:p text:style-name="common-al">Hoefbladstraat ongenummerd, Heinkenszand, het bouwen van een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1530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53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53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fbladstraat ongenummerd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530</meta:user-defined>
    <meta:user-defined meta:name="OVERHEIDop.GmbID/DC.identifier">gmb-2017-2215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</meta:user-defined>
    <meta:user-defined meta:name="OVERHEIDop.woonplaats">Heinkenszand</meta:user-defined>
    <meta:user-defined meta:name="OVERHEIDop.straatnaam">Hoefblad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06 388686</meta:user-defined>
    <meta:user-defined meta:name="OVERHEIDop.versieInformatie"/>
  </office:meta>
</office:document-meta>
</file>