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week 7 2017</text:p>
      <text:section text:name="zakelijke-mededeling_id1-3-2" text:style-name="zakelijke-mededeling">
        <text:section text:name="zakelijke-mededeling-tekst_id1-3-2-1" text:style-name="zakelijke-mededeling-tekst">
          <text:section text:name="tekst_id1-3-2-1-1" text:style-name="tekst">
            <text:p text:style-name="common-al">Kapmeldingen</text:p>
            <text:p text:style-name="common-al">Burgemeester en wethouders maken bekend dat zij de volgende meldingen hebben ontvangen voor het kappen van:</text:p>
            <text:p text:style-name="common-al">•	1 berk, Lageweg 39 te Grijpskerk</text:p>
            <text:p text:style-name="common-al">•	1 berk, de Roder 12 te Grijpskerk</text:p>
            <text:p text:style-name="common-al">•	1 boom, Nieuwstraat 32 te Noordhorn</text:p>
            <text:p text:style-name="common-al">•	4 bomen, de Gast 2 te Zuidhorn</text:p>
            <text:p text:style-name="last-al">De meldingen liggen vanaf heden gedurende twee weken ter inzage bij de Publieksbalie. Binnen deze termijn kunnen belanghebbenden hun zienswijze, bij voorkeur schriftelijk, kenbaar maken bij 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22153</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3</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3</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week 7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153</meta:user-defined>
    <meta:user-defined meta:name="OVERHEIDop.GmbID/DC.identifier">gmb-2017-22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01AJ 9</meta:user-defined>
    <meta:user-defined meta:name="OVERHEIDop.woonplaats">Zuidhorn</meta:user-defined>
    <meta:user-defined meta:name="OVERHEIDop.straatnaam">Hooiweg</meta:user-defined>
    <meta:user-defined meta:name="OVERHEIDgvop.Informatietype/DC.type">Overige overheidsinformatie</meta:user-defined>
    <meta:user-defined meta:name="OVERHEID.Gemeente/OVERHEID.authority">Zuidhorn</meta:user-defined>
    <meta:user-defined meta:name="OVERHEID.Gemeente/DCTERMS.publisher">Zuidhorn</meta:user-defined>
    <meta:user-defined meta:name="OVERHEID.EPSG28992/DC.spatial">223057 585196</meta:user-defined>
    <meta:user-defined meta:name="OVERHEIDop.versieInformatie"/>
  </office:meta>
</office:document-meta>
</file>