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Zwaagdijk 424, 1686 PJ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kappen van 6 essen</text:p>
            <text:p text:style-name="common-al">Locatie: Zwaagdijk 424, 1686 PJ Zwaagdijk-West</text:p>
            <text:p text:style-name="common-al">Datum ontvangst aanvraag:  04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52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Zwaagdijk 424, 1686 PJ Zwaagdijk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29</meta:user-defined>
    <meta:user-defined meta:name="OVERHEIDop.GmbID/DC.identifier">gmb-2017-221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J 424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78 520659</meta:user-defined>
    <meta:user-defined meta:name="OVERHEIDop.versieInformatie"/>
  </office:meta>
</office:document-meta>
</file>