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omgevingsvergunningsvrij project Beemdweg 4 te Hoogblok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svrij project</text:span>
          </text:p>
            <text:p text:style-name="common-al"/>
            <text:p text:style-name="common-al"> Burgemeester en wethouders van de gemeente Giessenlanden maken bekend dat zij de volgende aanvraag omgevingsvergunningvrij hebben verklaard:</text:p>
            <text:p text:style-name="common-al"/>
            <text:p text:style-name="common-al">
            <text:span text:style-name="nadrukvet">Activiteit:</text:span>
            <text:span text:style-name="nadrukvet"> Inrit/Uitweg </text:span>
          </text:p>
            <text:p text:style-name="common-al">Voor: het wijzigen van de uitweg naar de openbare weg </text:p>
            <text:p text:style-name="common-al">
            <text:span text:style-name="nadrukvet">Locatie: Beemdweg 4 te Hoogblokland </text:span>
          </text:p>
            <text:p text:style-name="common-al">Datum besluit: 08-12-2017 </text:p>
            <text:p text:style-name="common-al">   </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14 dec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152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2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2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omgevingsvergunningsvrij project Beemdweg 4 te Hoogblo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25</meta:user-defined>
    <meta:user-defined meta:name="OVERHEIDop.GmbID/DC.identifier">gmb-2017-22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LV 4</meta:user-defined>
    <meta:user-defined meta:name="OVERHEIDop.woonplaats">Hoogblokland</meta:user-defined>
    <meta:user-defined meta:name="OVERHEIDop.straatnaam">Beemd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6973 432758</meta:user-defined>
    <meta:user-defined meta:name="OVERHEIDop.versieInformatie"/>
  </office:meta>
</office:document-meta>
</file>