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Westerzeedijk 1, 1671 GA Medemblik, week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plaatsen van een nieuwe handelsreclame</text:p>
            <text:p text:style-name="common-al">Locatie: Westerzeedijk 1, 1671 GA Medemblik</text:p>
            <text:p text:style-name="common-al">Datum ontvangst aanvraag:  05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152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2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2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Westerzeedijk 1, 1671 GA Medemblik, week 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21</meta:user-defined>
    <meta:user-defined meta:name="OVERHEIDop.GmbID/DC.identifier">gmb-2017-221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A</meta:user-defined>
    <meta:user-defined meta:name="OVERHEIDop.woonplaats">Medemblik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594 531701</meta:user-defined>
    <meta:user-defined meta:name="OVERHEIDop.versieInformatie"/>
  </office:meta>
</office:document-meta>
</file>