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ndejaarsfeest Bram Ladage op de Koemarkt op 31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december 2017 een vergunning verleend voor het organiseren van het Eindejaarsfeest van Bram Ladage op de Koemarkt op 31 december 2017 van 12.00 uur tot 17.00 uur.</text:p>
            <text:p text:style-name="common-al">Het is een kleinschalig evenement met gratis patat, schminken, rondlopende mascotte etc. Tevens wordt er versterkte muziek afgespeeld (top 40 en kinderliedjes).</text:p>
            <text:p text:style-name="common-al">Vanaf 20 dec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5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ndejaarsfeest Bram Ladage op de Koemarkt op 31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20</meta:user-defined>
    <meta:user-defined meta:name="OVERHEIDop.GmbID/DC.identifier">gmb-2017-221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 20</meta:user-defined>
    <meta:user-defined meta:name="OVERHEIDop.woonplaats">Schiedam</meta:user-defined>
    <meta:user-defined meta:name="OVERHEIDop.straatnaam">Koe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3 436694</meta:user-defined>
    <meta:user-defined meta:name="OVERHEIDop.versieInformatie"/>
  </office:meta>
</office:document-meta>
</file>