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ruimtelijke ordening</text:p>
            <text:p text:style-name="common-al">Burgemeester en wethouders maken bekend dat zij de volgende aanvraag voor een omgevings-vergunning hebben ontvangen voor het:</text:p>
            <text:p text:style-name="common-al">•	mogelijk maken van beschermd wonen voor jongeren van 18-23 jaar, Langestraat 77 te Noordhorn</text:p>
            <text:p text:style-name="common-al">ontvangen 2 februari 2017</text:p>
            <text:p text:style-name="common-al">Activiteit uitvoeren van werkzaamheden</text:p>
            <text:p text:style-name="common-al">Burgemeester en wethouders maken bekend dat zij de volgende aanvraag voor een omgevings-vergunning hebben ontvangen voor het:</text:p>
            <text:p text:style-name="common-al">•	aanpassen van de waterleiding in verband met het verbreden van sloten, Nittersweg 1 te Lauwerzijl</text:p>
            <text:p text:style-name="common-al">ontvangen 24 januari 2017</text:p>
            <text:p text:style-name="common-al">Activiteit milieu</text:p>
            <text:p text:style-name="common-al">Burgemeester en wethouders maken bekend dat zij de volgende aanvraag voor een omgevings-vergunning hebben ontvangen voor het:</text:p>
            <text:p text:style-name="common-al">•	wijzigen van de veestapel, Fransumerweg 5 te Den Ham</text:p>
            <text:p text:style-name="common-al">ontvangen 1 februari 2017</text:p>
            <text:p text:style-name="last-al">In dit stadium kunt u geen bezwaar maken tegen bovenstaande aanvragen. Voor informatie over de aangevraagde vergunningen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2215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152</meta:user-defined>
    <meta:user-defined meta:name="OVERHEIDop.GmbID/DC.identifier">gmb-2017-2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