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Tomatenlaan 2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lopen van het pand Tomatenlaan 29</text:p>
            <text:p text:style-name="common-al"/>
            <text:p text:style-name="common-al">Ons kenmerk: 201722812</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Tomatenlaan 2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1518</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518</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518</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Tomatenlaan 29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518</meta:user-defined>
    <meta:user-defined meta:name="OVERHEIDop.GmbID/DC.identifier">gmb-2017-221518</meta:user-defined>
    <meta:user-defined meta:name="OVERHEID.TaxonomieBeleidsagenda/OVERHEID.category">Ruimte en infrastructuur | Organisatie en beleid</meta:user-defined>
    <meta:user-defined meta:name="DCTERMS.abstract">Het slopen van het pand Tomatenlaan 29</meta:user-defined>
    <meta:user-defined meta:name="OVERHEIDop.referentienummer">201722812/656654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8AJ 29</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565.979 450383.458</meta:user-defined>
    <meta:user-defined meta:name="OVERHEIDop.versieInformatie"/>
  </office:meta>
</office:document-meta>
</file>