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oosduinsekade 186, 186A, 187 en 18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indeling van de panden Loosduinsekade 186, 186A, 187 en 187A tot 6 woningen alsmede het maken van trappen en het plaatsen van dakopbouwen</text:p>
            <text:p text:style-name="common-al"/>
            <text:p text:style-name="common-al">Ons kenmerk: 20172281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oosduinsekade 186, 186A, 187 en 187A</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51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oosduinsekade 186, 186A, 187 en 187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17</meta:user-defined>
    <meta:user-defined meta:name="OVERHEIDop.GmbID/DC.identifier">gmb-2017-221517</meta:user-defined>
    <meta:user-defined meta:name="OVERHEID.TaxonomieBeleidsagenda/OVERHEID.category">Ruimte en infrastructuur | Organisatie en beleid</meta:user-defined>
    <meta:user-defined meta:name="DCTERMS.abstract">Het wijzigen van de indeling van de panden Loosduinsekade 186, 186A, 187 en 187A tot 6 woningen alsmede het maken van trappen en het plaatsen van dakopbouwen</meta:user-defined>
    <meta:user-defined meta:name="OVERHEIDop.referentienummer">201722813/65665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W 18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14.333 454203.618</meta:user-defined>
    <meta:user-defined meta:name="OVERHEIDop.versieInformatie"/>
  </office:meta>
</office:document-meta>
</file>