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Kerstmarkt,  De Bullaan 2, 1851VW, Heiloo, verzenddatum besluit 12 december 2017 (APV17/008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5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Kerstmarkt,  De Bullaan 2, 1851VW, Heiloo, verzenddatum besluit 12 december 2017 (APV17/00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516</meta:user-defined>
    <meta:user-defined meta:name="OVERHEIDop.GmbID/DC.identifier">gmb-2017-221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De Bullaan</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590 512169</meta:user-defined>
    <meta:user-defined meta:name="OVERHEIDop.versieInformatie"/>
  </office:meta>
</office:document-meta>
</file>