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nenbur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verhogen van het hekwerk (ballenvanger) ter plaatse van de Kannenburg te Gouda. De aanvraag is geregistreerd onder kenmerk 20172941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51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nenburg 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15</meta:user-defined>
    <meta:user-defined meta:name="OVERHEIDop.GmbID/DC.identifier">gmb-2017-22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38.4 449547.19</meta:user-defined>
    <meta:user-defined meta:name="OVERHEIDop.versieInformatie"/>
  </office:meta>
</office:document-meta>
</file>