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ijzend 25T, nabij het spoor,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bomen ( Populieren/ Elzen)     op het perceel Binnenwijzend 25T, nabij het spoor in Hoogkarspel. De vergunning is verzonden op 7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51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ijzend 25T, nabij het spoor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14</meta:user-defined>
    <meta:user-defined meta:name="OVERHEIDop.GmbID/DC.identifier">gmb-2017-22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85 522008</meta:user-defined>
    <meta:user-defined meta:name="OVERHEIDop.versieInformatie"/>
  </office:meta>
</office:document-meta>
</file>