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orpsstraat 153 B, 1676 GK Twisk week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wijderen van asbesthoudende golfplaten van het dak van een schuur</text:p>
            <text:p text:style-name="common-al">Locatie: Dorpsstraat 153 B, 1676 GK Twisk</text:p>
            <text:p text:style-name="common-al">Datum ontvangst aanvraag:  0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51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1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1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orpsstraat 153 B, 1676 GK Twisk week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13</meta:user-defined>
    <meta:user-defined meta:name="OVERHEIDop.GmbID/DC.identifier">gmb-2017-22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K 153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05 528712</meta:user-defined>
    <meta:user-defined meta:name="OVERHEIDop.versieInformatie"/>
  </office:meta>
</office:document-meta>
</file>