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ubsidie Geluksroute gemeente Harderwij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arderwijk; </text:p>
            <text:p text:style-name="al"/>
            <text:p text:style-name="al">gelezen het ambtelijk voorstel van; </text:p>
            <text:p text:style-name="al"/>
            <text:p text:style-name="al">gelet op artikel 2 van de Algemene subsidieverordening Harderwijk 2014 (ASV); </text:p>
            <text:p text:style-name="al"/>
            <text:p text:style-name="al">besluit:</text:p>
            <text:p text:style-name="al"/>
            <text:p text:style-name="al">1. </text:p>
            <text:p text:style-name="al"/>
            <text:p text:style-name="al">Vast te stellen de navolgende nadere regels Subsidie Geluksrout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latie met ASV </text:p>
            <text:p text:style-name="al">Op de subsidiering op grond van de nadere regels is de Algemene Subsidieverordening gemeente Harderwijk 2014 van toepassing, met dien verstande dat in deze nadere regels kan worden afgeweken van de art. 2 lid 3, 5, 6, 7, 16, 17 en 18 van de ASV.</text:p>
          </text:section>
          <text:section text:name="artikel_id1-3-2-2-2" text:style-name="artikel">
            <text:p text:style-name="artikel_kop_titel"><text:span text:style-name="artikel_kop_label">Artikel</text:span> <text:span text:style-name="artikel_kop_nr">2.</text:span> Omschrijving geluksroute </text:p>
            <text:p text:style-name="al">De geluksroute is een eenmalige welzijnssubsidie van maximaal € 450,- om inwoners die niet op eigen kracht uit een negatieve spiraal van chronische ziekte, sociaal isolement en/of armoede kunnen komen te verleiden en te stimuleren tot sociale activering en participatie. Het doel van de Geluksroute is het verbeteren van de mogelijkheden tot zelfregie en het bevorderen van de positie en (maatschappelijke) participatie van inwoners met een chronische ziekte of beperking die leven in sociaal isolement in de gemeente Harderwijk.</text:p>
          </text:section>
          <text:section text:name="artikel_id1-3-2-2-3" text:style-name="artikel">
            <text:p text:style-name="artikel_kop_titel"><text:span text:style-name="artikel_kop_label">Artikel</text:span> <text:span text:style-name="artikel_kop_nr">3.</text:span> Hoogte subsidie </text:p>
            <text:p text:style-name="al">De hoogte van de subsidie voor het uitvoeren van de Geluksroute bedraagt € 79.750 ,-. Dit bedrag is bedoeld om maximaal 75 aanvragen te kunnen honoreren. De individuele bijdrage als bedoeld in artikel 2 bedraagt zoals daar vermeld maximaal € 450,-. Dit laatste bedrag is per persoon en eenmalig.</text:p>
          </text:section>
          <text:section text:name="artikel_id1-3-2-2-4" text:style-name="artikel">
            <text:p text:style-name="artikel_kop_titel"><text:span text:style-name="artikel_kop_label">Artikel</text:span> <text:span text:style-name="artikel_kop_nr">4.</text:span> Uitvoering </text:p>
            <text:p text:style-name="al">Burgemeester en wethouders dragen de uitvoering van deze deeluitvoering en meer bepaald het innemen van aanvragen, het beoordelen van de aanvragen en de uitbetaling van de individuele bijdragen over aan ZorgDat.</text:p>
          </text:section>
          <text:section text:name="artikel_id1-3-2-2-5" text:style-name="artikel">
            <text:p text:style-name="artikel_kop_titel"><text:span text:style-name="artikel_kop_label">Artikel</text:span> <text:span text:style-name="artikel_kop_nr">5.</text:span> Bekendmaking subsidie </text:p>
            <text:p text:style-name="al">In een plaatselijk nieuwsblad maakt het college bekend dat zij voor het kunnen behandelen en uitbetalen van maximaal 75 geluksbudgetten per kalenderjaar de bedragen als genoemd in artikel 3 beschikbaar stelt.</text:p>
          </text:section>
          <text:section text:name="artikel_id1-3-2-2-6" text:style-name="artikel">
            <text:p text:style-name="artikel_kop_titel"><text:span text:style-name="artikel_kop_label">Artikel</text:span> <text:span text:style-name="artikel_kop_nr">6.</text:span> Indiening van een verzoek voor het geluksbudget en Aanvraagtermijn </text:p>
            <text:p text:style-name="al">Een aanvraag voor een geluksbudget kan worden ingediend bij ZorgDat.</text:p>
          </text:section>
          <text:section text:name="artikel_id1-3-2-2-7" text:style-name="artikel">
            <text:p text:style-name="artikel_kop_titel"><text:span text:style-name="artikel_kop_label">Artikel</text:span> <text:span text:style-name="artikel_kop_nr">7.</text:span> Beslistermijn </text:p>
            <text:p text:style-name="al">ZorgDat maakt binnen 6 weken na indiening van de aanvraag als bedoeld in artikel 5 de beslissing kenbaar aan de aanvrager.</text:p>
          </text:section>
          <text:section text:name="artikel_id1-3-2-2-8" text:style-name="artikel">
            <text:p text:style-name="artikel_kop_titel"><text:span text:style-name="artikel_kop_label">Artikel</text:span> <text:span text:style-name="artikel_kop_nr">8.</text:span> Uitbetaling </text:p>
            <text:p text:style-name="al">De inwoner die in aanmerking komt voor de bijdrage als bedoeld in artikel 3 dient een factuur in bij ZorgDat. ZorgDat zorgt vervolgens voor uitbetaling aan het bedrijf of natuurlijke persoon die het product of dienst levert.</text:p>
          </text:section>
          <text:section text:name="artikel_id1-3-2-2-9" text:style-name="artikel">
            <text:p text:style-name="artikel_kop_titel"><text:span text:style-name="artikel_kop_label">Artikel</text:span> <text:span text:style-name="artikel_kop_nr">9.</text:span> Citeertitel en inwerkingtreding </text:p>
            <text:p text:style-name="al">Deze nadere regels kunnen worden aangehaald als “nadere regels subsidie Geluksroute”, en treden in werking op 15 januari 2018.</text:p>
            <text:p text:style-name="tussenkopcur"/>
          </text:section>
        </text:section>
        <text:section text:name="regeling-sluiting_id1-3-2-3" text:style-name="regeling-sluiting">
          <text:section text:name="slotformulering_id1-3-2-3-1" text:style-name="slotformulering">
            <text:p text:style-name="al">Aldus vastgesteld door het college van burgemeester en wethouders van Harderwijk in haar vergadering van 5 december 2017 onder nummer 17.00744 </text:p>
          </text:section>
          <text:section text:name="ondertekening_id1-3-2-3-2">
            <text:p><text:span text:style-name="functie"/></text:p>
            <text:p><text:span text:style-name="functie"/></text:p>
            <text:p><text:span text:style-name="functie">de heer H.J. Van Schaik,</text:span></text:p>
          </text:section>
          <text:section text:name="ondertekening_id1-3-2-3-3">
            <text:p><text:span text:style-name="functie"/></text:p>
            <text:p><text:span text:style-name="functie">burgemeester </text:span></text:p>
          </text:section>
          <text:section text:name="ondertekening_id1-3-2-3-4">
            <text:p><text:span text:style-name="functie"/></text:p>
          </text:section>
          <text:section text:name="ondertekening_id1-3-2-3-5">
            <text:p><text:span text:style-name="functie"/></text:p>
            <text:p><text:span text:style-name="functie">de heer J.P. Wassens,</text:span></text:p>
          </text:section>
          <text:section text:name="ondertekening_id1-3-2-3-6">
            <text:p><text:span text:style-name="functie"/></text:p>
            <text:p><text:span text:style-name="functie">secretaris</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artikel 3 </text:p>
          <text:p text:style-name="al">In de uitvoering werkt de gemeente Harderwijk samen met de welzijnsorganisatie ZorgDat. Door middel van intermediairs worden inwoners aangemeld voor de Geluksroute. Intermediairs vanuit zowel het medische circuit (o.a. huisartsen, thuiszorg, wijkverpleegkundigen, MEE consulenten, consulente ZorgDat) alsmede het informele netwerk (o.a. wijkvereniging, buurvrouw/buurman, mantelzorger, vrienden, kennissen) kunnen inwoners aanmelden voor de Geluksroute bij ZorgDat. Van belang is dat de betreffende inwoner tijdig instemt met het verzoek om een Geluksroute. Dat is nodig omdat er gegevensuitwisseling plaatsvindt. Een consulent van ZorgDat beoordeeld vervolgens of de betreffende inwoner in aanmerking komt voor de Geluksroute. Wanneer dit het geval is, gaat de consulent samen met de inwoner op zoek naar een passende besteding van tijd en geld. Hierin worden alle leefgebieden doorgenomen. De enige eis die verbonden is aan de Geluksroute is dat het moet helpen bij het realiseren van de inwoner zijn/haar pass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151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1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1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Geluksroute gemeente Hard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12</meta:user-defined>
    <meta:user-defined meta:name="OVERHEIDop.GmbID/DC.identifier">gmb-2017-221512</meta:user-defined>
    <meta:user-defined meta:name="OVERHEID.TaxonomieBeleidsagenda/OVERHEID.category">Financiën | Organisatie en beleid</meta:user-defined>
    <meta:user-defined meta:name="OVERHEID.Gemeente/DC.spatial">Harderwijk</meta:user-defined>
    <meta:user-defined meta:name="DC.source">;http://decentrale.regelgeving.overheid.nl/cvdr/xhtmloutput/Historie/Harderwijk/286380/286380_1.html</meta:user-defined>
    <meta:user-defined meta:name="OVERHEIDop.referentienummer">17.00744</meta:user-defined>
    <meta:user-defined meta:name="DCTERMS.alternative">nadere regels subsidie Geluksroute</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op.versieInformatie"/>
  </office:meta>
</office:document-meta>
</file>